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5]; [.B17])&gt;1;NOT(ISBLANK([.B17]))))" style:apply-style-name="cf41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2</text:p>
          </table:table-cell>
          <table:table-cell table:number-columns-repeated="2" table:style-name="ce2"/>
          <table:table-cell office:value-type="string" table:style-name="ce6">
            <text:p>27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8">
            <text:p>6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080104:564</text:p>
          </table:table-cell>
          <table:table-cell office:value-type="float" office:value="234422.44" table:style-name="ce16">
            <text:p>234 422.4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00101:1691</text:p>
          </table:table-cell>
          <table:table-cell office:value-type="float" office:value="534090" table:style-name="ce16">
            <text:p>534 090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10101:1733</text:p>
          </table:table-cell>
          <table:table-cell office:value-type="float" office:value="320853.09999999998" table:style-name="ce16">
            <text:p>320 853.1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110101:1734</text:p>
          </table:table-cell>
          <table:table-cell office:value-type="float" office:value="322637.59999999998" table:style-name="ce16">
            <text:p>322 637.6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10:040302:3634</text:p>
          </table:table-cell>
          <table:table-cell office:value-type="float" office:value="93675" table:style-name="ce16">
            <text:p>93 675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11:020212:144</text:p>
          </table:table-cell>
          <table:table-cell office:value-type="float" office:value="308080" table:style-name="ce16">
            <text:p>308 080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2:010521:3800</text:p>
          </table:table-cell>
          <table:table-cell office:value-type="float" office:value="36556.379999999997" table:style-name="ce16">
            <text:p>36 556.38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2:010517:36</text:p>
          </table:table-cell>
          <table:table-cell office:value-type="float" office:value="360219.44" table:style-name="ce16">
            <text:p>360 219.4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2:010517:41</text:p>
          </table:table-cell>
          <table:table-cell office:value-type="float" office:value="385188.44" table:style-name="ce16">
            <text:p>385 188.4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5:110118:227</text:p>
          </table:table-cell>
          <table:table-cell office:value-type="float" office:value="105585.25" table:style-name="ce16">
            <text:p>105 585.25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6:050305:20</text:p>
          </table:table-cell>
          <table:table-cell office:value-type="float" office:value="120789.9" table:style-name="ce16">
            <text:p>120 789.9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10:030122:254</text:p>
          </table:table-cell>
          <table:table-cell office:value-type="float" office:value="164855.62" table:style-name="ce16">
            <text:p>164 855.6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10:030122:255</text:p>
          </table:table-cell>
          <table:table-cell office:value-type="float" office:value="165018.35999999999" table:style-name="ce16">
            <text:p>165 018.3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10:030122:256</text:p>
          </table:table-cell>
          <table:table-cell office:value-type="float" office:value="165018.35999999999" table:style-name="ce16">
            <text:p>165 018.3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10:030206:200</text:p>
          </table:table-cell>
          <table:table-cell office:value-type="float" office:value="191461.5" table:style-name="ce16">
            <text:p>191 461.5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10:030206:201</text:p>
          </table:table-cell>
          <table:table-cell office:value-type="float" office:value="174976.5" table:style-name="ce16">
            <text:p>174 976.5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10:030304:1458</text:p>
          </table:table-cell>
          <table:table-cell office:value-type="float" office:value="102037.98" table:style-name="ce16">
            <text:p>102 037.98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30304:1459</text:p>
          </table:table-cell>
          <table:table-cell office:value-type="float" office:value="102200.72" table:style-name="ce16">
            <text:p>102 200.7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050306:4446</text:p>
          </table:table-cell>
          <table:table-cell office:value-type="float" office:value="205818.8" table:style-name="ce16">
            <text:p>205 818.8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050306:4449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10:050306:4450</text:p>
          </table:table-cell>
          <table:table-cell office:value-type="float" office:value="207431.8" table:style-name="ce16">
            <text:p>207 431.8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10:050306:4453</text:p>
          </table:table-cell>
          <table:table-cell office:value-type="float" office:value="185011.1" table:style-name="ce16">
            <text:p>185 011.1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10:050306:4454</text:p>
          </table:table-cell>
          <table:table-cell office:value-type="float" office:value="213238.6" table:style-name="ce16">
            <text:p>213 238.6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10:050306:4455</text:p>
          </table:table-cell>
          <table:table-cell office:value-type="float" office:value="191463.1" table:style-name="ce16">
            <text:p>191 463.1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10:050306:4456</text:p>
          </table:table-cell>
          <table:table-cell office:value-type="float" office:value="202915.4" table:style-name="ce16">
            <text:p>202 915.4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10:050306:4457</text:p>
          </table:table-cell>
          <table:table-cell office:value-type="float" office:value="198076.4" table:style-name="ce16">
            <text:p>198 076.4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10:050306:4458</text:p>
          </table:table-cell>
          <table:table-cell office:value-type="float" office:value="203560.6" table:style-name="ce16">
            <text:p>203 560.6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10:050306:4460</text:p>
          </table:table-cell>
          <table:table-cell office:value-type="float" office:value="204367.1" table:style-name="ce16">
            <text:p>204 367.1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10:050306:4461</text:p>
          </table:table-cell>
          <table:table-cell office:value-type="float" office:value="197108.6" table:style-name="ce16">
            <text:p>197 108.6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3:040209:4479</text:p>
          </table:table-cell>
          <table:table-cell office:value-type="float" office:value="1516607.52" table:style-name="ce16">
            <text:p>1 516 607.5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3:030201:6513</text:p>
          </table:table-cell>
          <table:table-cell office:value-type="float" office:value="1722303" table:style-name="ce16">
            <text:p>1 722 303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8:040101:2049</text:p>
          </table:table-cell>
          <table:table-cell office:value-type="float" office:value="41224.959999999999" table:style-name="ce16">
            <text:p>41 224.9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5:080201:543</text:p>
          </table:table-cell>
          <table:table-cell office:value-type="float" office:value="10991.04" table:style-name="ce16">
            <text:p>10 991.0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5:080201:544</text:p>
          </table:table-cell>
          <table:table-cell office:value-type="float" office:value="28290.799999999999" table:style-name="ce16">
            <text:p>28 290.8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5:080201:545</text:p>
          </table:table-cell>
          <table:table-cell office:value-type="float" office:value="218074.56" table:style-name="ce16">
            <text:p>218 074.5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5:080201:546</text:p>
          </table:table-cell>
          <table:table-cell office:value-type="float" office:value="95152.960000000006" table:style-name="ce16">
            <text:p>95 152.9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5:080201:547</text:p>
          </table:table-cell>
          <table:table-cell office:value-type="float" office:value="47114.239999999998" table:style-name="ce16">
            <text:p>47 114.2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04:080201:472</text:p>
          </table:table-cell>
          <table:table-cell office:value-type="float" office:value="2973543.1" table:style-name="ce16">
            <text:p>2 973 543.1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04:080201:473</text:p>
          </table:table-cell>
          <table:table-cell office:value-type="float" office:value="190937.25" table:style-name="ce16">
            <text:p>190 937.25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10:120701:157</text:p>
          </table:table-cell>
          <table:table-cell office:value-type="float" office:value="170306" table:style-name="ce16">
            <text:p>170 306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10:000000:489</text:p>
          </table:table-cell>
          <table:table-cell office:value-type="float" office:value="156512619" table:style-name="ce16">
            <text:p>156 512 619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10:120707:170</text:p>
          </table:table-cell>
          <table:table-cell office:value-type="float" office:value="293671.32" table:style-name="ce16">
            <text:p>293 671.3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9:000000:732</text:p>
          </table:table-cell>
          <table:table-cell office:value-type="float" office:value="525642" table:style-name="ce16">
            <text:p>525 642.00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1:120201:7817</text:p>
          </table:table-cell>
          <table:table-cell office:value-type="float" office:value="520457.54" table:style-name="ce16">
            <text:p>520 457.5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03:080102:3704</text:p>
          </table:table-cell>
          <table:table-cell office:value-type="float" office:value="284086.98" table:style-name="ce16">
            <text:p>284 086.98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01:020103:3969</text:p>
          </table:table-cell>
          <table:table-cell office:value-type="float" office:value="1246534.3600000001" table:style-name="ce16">
            <text:p>1 246 534.3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01:020103:3970</text:p>
          </table:table-cell>
          <table:table-cell office:value-type="float" office:value="1949168.89" table:style-name="ce16">
            <text:p>1 949 168.89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02:010201:6378</text:p>
          </table:table-cell>
          <table:table-cell office:value-type="float" office:value="3466325.62" table:style-name="ce16">
            <text:p>3 466 325.6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02:010428:163</text:p>
          </table:table-cell>
          <table:table-cell office:value-type="float" office:value="1326111.08" table:style-name="ce16">
            <text:p>1 326 111.08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02:010722:4332</text:p>
          </table:table-cell>
          <table:table-cell office:value-type="float" office:value="295055.63" table:style-name="ce16">
            <text:p>295 055.63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04:060102:177</text:p>
          </table:table-cell>
          <table:table-cell office:value-type="float" office:value="613006.35" table:style-name="ce16">
            <text:p>613 006.35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04:080102:2247</text:p>
          </table:table-cell>
          <table:table-cell office:value-type="float" office:value="3248664.06" table:style-name="ce16">
            <text:p>3 248 664.0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04:080201:109</text:p>
          </table:table-cell>
          <table:table-cell office:value-type="float" office:value="1907157.12" table:style-name="ce16">
            <text:p>1 907 157.1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05:010126:320</text:p>
          </table:table-cell>
          <table:table-cell office:value-type="float" office:value="415112.82" table:style-name="ce16">
            <text:p>415 112.8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19:06:010302:202</text:p>
          </table:table-cell>
          <table:table-cell office:value-type="float" office:value="503087.97" table:style-name="ce16">
            <text:p>503 087.97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19:08:010102:759</text:p>
          </table:table-cell>
          <table:table-cell office:value-type="float" office:value="630808.57999999996" table:style-name="ce16">
            <text:p>630 808.58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19:08:010102:760</text:p>
          </table:table-cell>
          <table:table-cell office:value-type="float" office:value="501449.22" table:style-name="ce16">
            <text:p>501 449.22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19:10:140602:1896</text:p>
          </table:table-cell>
          <table:table-cell office:value-type="float" office:value="710953.09" table:style-name="ce16">
            <text:p>710 953.09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19:10:140602:1897</text:p>
          </table:table-cell>
          <table:table-cell office:value-type="float" office:value="710953.09" table:style-name="ce16">
            <text:p>710 953.09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19:10:140602:1898</text:p>
          </table:table-cell>
          <table:table-cell office:value-type="float" office:value="531332.56999999995" table:style-name="ce16">
            <text:p>531 332.57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39">
            <text:p>19:10:140602:1899</text:p>
          </table:table-cell>
          <table:table-cell office:value-type="float" office:value="531332.56999999995" table:style-name="ce16">
            <text:p>531 332.57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39">
            <text:p>19:10:140602:1900</text:p>
          </table:table-cell>
          <table:table-cell office:value-type="float" office:value="531332.56999999995" table:style-name="ce16">
            <text:p>531 332.57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39">
            <text:p>19:10:140602:1901</text:p>
          </table:table-cell>
          <table:table-cell office:value-type="float" office:value="531332.56999999995" table:style-name="ce16">
            <text:p>531 332.57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39">
            <text:p>19:11:040110:289</text:p>
          </table:table-cell>
          <table:table-cell office:value-type="float" office:value="1655509.16" table:style-name="ce16">
            <text:p>1 655 509.1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39">
            <text:p>19:11:011503:1669</text:p>
          </table:table-cell>
          <table:table-cell office:value-type="float" office:value="29669506.75" table:style-name="ce16">
            <text:p>29 669 506.75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39">
            <text:p>19:11:010412:76</text:p>
          </table:table-cell>
          <table:table-cell office:value-type="float" office:value="4778642.38" table:style-name="ce16">
            <text:p>4 778 642.38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39">
            <text:p>19:09:090102:642</text:p>
          </table:table-cell>
          <table:table-cell office:value-type="float" office:value="254362.41" table:style-name="ce16">
            <text:p>254 362.41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39">
            <text:p>19:01:040103:3152</text:p>
          </table:table-cell>
          <table:table-cell office:value-type="float" office:value="207548.54474439559" table:style-name="ce16">
            <text:p>207 548.54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39">
            <text:p>19:05:000000:1806</text:p>
          </table:table-cell>
          <table:table-cell office:value-type="float" office:value="131615.66" table:style-name="ce16">
            <text:p>131 615.66</text:p>
          </table:table-cell>
          <table:table-cell office:value-type="date" office:date-value="2022-01-14T00:00:00" table:style-name="ce17">
            <text:p>14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2713</text:p>
          </table:table-cell>
          <table:table-cell office:value-type="date" office:date-value="2022-01-14T00:00:00" table:style-name="ce21">
            <text:p>14.01.2022</text:p>
          </table:table-cell>
          <table:table-cell office:value-type="date" office:date-value="2022-01-13T00:00:00" table:number-columns-spanned="2" table:number-rows-spanned="1" table:style-name="ce37">
            <text:p>13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4:010104:1751</text:p>
          </table:table-cell>
          <table:table-cell office:value-type="date" office:date-value="2022-01-14T00:00:00" table:style-name="ce21">
            <text:p>14.01.2022</text:p>
          </table:table-cell>
          <table:table-cell office:value-type="date" office:date-value="2022-01-13T00:00:00" table:number-columns-spanned="2" table:number-rows-spanned="1" table:style-name="ce37">
            <text:p>13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4:010103:2525</text:p>
          </table:table-cell>
          <table:table-cell office:value-type="date" office:date-value="2022-01-14T00:00:00" table:style-name="ce21">
            <text:p>14.01.2022</text:p>
          </table:table-cell>
          <table:table-cell office:value-type="date" office:date-value="2022-01-13T00:00:00" table:number-columns-spanned="2" table:number-rows-spanned="1" table:style-name="ce37">
            <text:p>13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4429F81077CC7D1EA0BE6423463FFF3620BA089CF9A66FF951A21C56BCE6408A6F8666F4B842213BCF931EDE66F036D603E23F8E5DDA442000225A309D1B90D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1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27T08:29:03Z</dc:date>
    <meta:print-date>2022-01-25T04:27:44Z</meta:print-date>
  </office:meta>
</office:document-meta>
</file>